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18" table:style-name="ce3">
            <text:p>2018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0">
            <text:p>Erhöhte Leistungsprämie* / Premio maggiorato*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54" table:style-name="ce5">
            <text:p><text:s/>54<text:s text:c="3"/></text:p>
          </table:table-cell>
          <table:table-cell office:value-type="float" office:value="20" table:style-name="ce5">
            <text:p><text:s/>20<text:s text:c="3"/></text:p>
          </table:table-cell>
          <table:table-cell office:value-type="float" office:value="21" table:style-name="ce6">
            <text:p><text:s/>21<text:s text:c="3"/></text:p>
          </table:table-cell>
          <table:table-cell office:value-type="float" office:value="13" table:style-name="ce7">
            <text:p><text:s/>13<text:s text:c="3"/></text:p>
          </table:table-cell>
          <table:table-cell table:number-columns-repeated="16378"/>
        </table:table-row>
        <table:table-row table:style-name="ro3">
          <table:table-cell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1"/>
          <table:table-cell office:value-type="string" table:style-name="ce8">
            <text:p>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* Il premio di produttività è composto da due componenti, il salario di produttività e il premio maggiorato. La presente analisi si concentra su quest' ultimo;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per ulteriori informazioni riguardo al salario di produttività si rimanda al punto 4.2. Importi base della circolare n. 1 del 20 gennaio 2004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3">
          <table:table-cell/>
          <table:table-cell office:value-type="string" table:style-name="ce8">
            <text:p>** Die Ergebniszulagen in den Berufsschulen bzw. die Leistungsprämien in allen Landesschulen unterliegen einer getrennten Regelung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** Le indennità di risultato nelle scuole professionali, nonché i salari di produttività e i premi maggiorati in tutte le scuole provinciali, sono soggetti a una diversa regolamentazione.</text:p>
          </table:table-cell>
          <table:table-cell table:number-columns-repeated="16382" table:style-name="ce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>Frei, Patrick</dc:creator>
    <meta:creation-date>2015-06-05T18:19:34Z</meta:creation-date>
    <dc:date>2019-10-16T13:50:08Z</dc:date>
    <meta:editing-duration>PT0S</meta:editing-duration>
  </office:meta>
</office:document-meta>
</file>